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P3"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100%" fo:text-align="center" style:justify-single-word="false">
        <style:tab-stops>
          <style:tab-stop style:position="3.25in" style:type="center"/>
        </style:tab-stops>
      </style:paragraph-properties>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margin-left="0in" fo:margin-right="0in" fo:line-height="100%" fo:text-indent="4.5in" style:auto-text-indent="false"/>
    </style:style>
    <style:style style:name="P7" style:family="paragraph" style:parent-style-name="Standard">
      <style:paragraph-properties fo:margin-left="0in" fo:margin-right="0in" fo:line-height="100%" fo:text-indent="4.5in" style:auto-text-indent="false"/>
      <style:text-properties style:font-name="Times New Roman" fo:font-size="12pt" style:font-name-asian="Times New Roman1" style:font-size-asian="12pt" style:font-name-complex="Times New Roman1" style:font-size-complex="12pt"/>
    </style:style>
    <style:style style:name="P8" style:family="paragraph" style:parent-style-name="Standard" style:master-page-name="Standard">
      <style:paragraph-properties fo:text-align="start" style:justify-single-word="false" style:page-number="1"/>
    </style:style>
    <style:style style:name="P9" style:family="paragraph" style:parent-style-name="Title">
      <style:paragraph-properties fo:margin-top="0in" fo:margin-bottom="0in" loext:contextual-spacing="false" fo:line-height="100%" fo:text-align="center" style:justify-single-word="false"/>
    </style:style>
    <style:style style:name="P10" style:family="paragraph" style:parent-style-name="Title">
      <style:paragraph-properties fo:margin-top="0in" fo:margin-bottom="0in" loext:contextual-spacing="false" fo:line-height="100%" fo:text-align="start" style:justify-single-word="false"/>
    </style:style>
    <style:style style:name="P11" style:family="paragraph" style:parent-style-name="Heading_20_4">
      <style:paragraph-properties fo:margin-top="0in" fo:margin-bottom="0in" loext:contextual-spacing="false" fo:line-height="100%"/>
    </style:style>
    <style:style style:name="T1" style:family="text">
      <style:text-properties style:font-name="Times New Roman" fo:font-size="18pt" fo:font-weight="bold" style:font-name-asian="Times New Roman1" style:font-size-asian="18pt" style:font-weight-asian="bold" style:font-name-complex="Times New Roman1" style:font-size-complex="18pt"/>
    </style:style>
    <style:style style:name="T2" style:family="text">
      <style:text-properties style:font-name="Times New Roman" fo:font-size="14pt" fo:font-weight="bold" style:font-name-asian="Times New Roman1" style:font-size-asian="14pt" style:font-weight-asian="bold" style:font-name-complex="Times New Roman1" style:font-size-complex="14pt"/>
    </style:style>
    <style:style style:name="T3" style:family="text">
      <style:text-properties style:font-name="Times New Roman" fo:font-size="14pt" style:font-name-asian="Times New Roman1"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5" style:family="text">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T6" style:family="text">
      <style:text-properties style:font-name="Times New Roman" fo:font-size="12pt" fo:font-weight="bold" style:font-name-asian="Times New Roman1" style:font-size-asian="12pt" style:font-weight-asian="bold" style:font-name-complex="Times New Roman1" style:font-size-complex="1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9" style:family="text">
      <style:text-properties fo:color="#000000"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text:span text:style-name="T1">Bevin Victoria</text:span></text:p>
      <text:p text:style-name="P10"><text:span text:style-name="T2">Contact:</text:span><text:span text:style-name="T3"> </text:span><text:span text:style-name="T2">Actors In Action <text:s text:c="45"/></text:span><text:span text:style-name="T6">Height: 5’ 7”</text:span><text:span text:style-name="T2"> <text:s text:c="123"/>damon@actorsinaction.com <text:s text:c="40"/></text:span><text:span text:style-name="T6"><text:s text:c="2"/>Weight: 140 <text:s text:c="2"/></text:span><text:span text:style-name="T2"><text:s text:c="36"/></text:span></text:p>
      <text:p text:style-name="P1"><text:span text:style-name="T2">503-780-7555</text:span><text:span text:style-name="T3"> </text:span><text:span text:style-name="T6"><text:tab/><text:tab/> <text:s text:c="57"/>Hair: Dark Brown<text:tab/><text:tab/></text:span><text:span text:style-name="T2">www.actorsinaction.com <text:s text:c="47"/></text:span><text:span text:style-name="T6"><text:s/>Eye: Hazel</text:span><text:span text:style-name="T2"> <text:s text:c="46"/></text:span><text:span text:style-name="T6"><text:tab/><text:tab/><text:tab/><text:tab/><text:tab/><text:tab/><text:tab/><text:tab/> <text:s text:c="20"/></text:span></text:p>
      <text:p text:style-name="P1"><text:span text:style-name="T4">Film</text:span><text:span text:style-name="T7"> <text:s/></text:span></text:p>
      <text:p text:style-name="P1"><text:span text:style-name="T7">The Halo <text:s text:c="45"/>Zoe Rhodes <text:s text:c="24"/>New Adjustment Films<text:tab/><text:tab/> <text:s text:c="2"/></text:span></text:p>
      <text:p text:style-name="P1"><text:span text:style-name="T7">Saving District <text:s text:c="36"/>Angel Ramirez <text:s text:c="19"/>River Kuenzi</text:span></text:p>
      <text:p text:style-name="P1"><text:span text:style-name="T7">Cascadia <text:s text:c="46"/>Pearl <text:s text:c="34"/>Paul Bright Films <text:s text:c="7"/></text:span></text:p>
      <text:p text:style-name="P1"><text:span text:style-name="T7">Purple Mind <text:s text:c="40"/>Iraqi Girl <text:s text:c="28"/>Landfall Productions<text:tab/></text:span></text:p>
      <text:p text:style-name="P1"><text:span text:style-name="T7">The Roomies <text:s text:c="38"/>Joanna Rua <text:s text:c="13"/><text:tab/> <text:s text:c="8"/>Mongrel Studios</text:span></text:p>
      <text:p text:style-name="P2"/>
      <text:p text:style-name="P1"><text:span text:style-name="T4">Television/Web</text:span></text:p>
      <text:p text:style-name="P1"><text:span text:style-name="T7">Hulu <text:s text:c="52"/>The Producer <text:s text:c="21"/>Big Family Table</text:span></text:p>
      <text:p text:style-name="P1"><text:span text:style-name="T7">Disquisitiv <text:s text:c="42"/>Bevin (2032) <text:s text:c="22"/>Resilience 2032</text:span></text:p>
      <text:p text:style-name="P6"><text:span text:style-name="T7"><text:s text:c="3"/></text:span></text:p>
      <text:p text:style-name="P1"><text:span text:style-name="T4">Theater</text:span></text:p>
      <text:p text:style-name="P1"><text:span text:style-name="T7">The Revolutionists <text:s text:c="29"/>Marianne Angelle <text:s text:c="14"/>HART Theatre </text:span></text:p>
      <text:p text:style-name="P1"><text:span text:style-name="T7">It’s Like This <text:s text:c="38"/>Ensemble <text:s text:c="27"/>Echo Theatre</text:span></text:p>
      <text:p text:style-name="P1"><text:span text:style-name="T7">The Truth Project 2.0 <text:s text:c="25"/>Ensemble <text:s text:c="27"/>Echo Theatre</text:span></text:p>
      <text:p text:style-name="P1"><text:span text:style-name="T7">The Truth Project <text:s text:c="31"/>Ensemble <text:s text:c="27"/>Echo Theatre</text:span></text:p>
      <text:p text:style-name="P1"><text:span text:style-name="T7">Roles I’ll Never Play <text:s text:c="25"/>Soloist <text:s text:c="32"/>Modern Prometheans</text:span></text:p>
      <text:p text:style-name="P1"><text:span text:style-name="T7">I Hate Love Songs <text:s text:c="29"/>Soloist <text:s text:c="32"/>Modern Prometheans</text:span></text:p>
      <text:p text:style-name="P1"><text:span text:style-name="T7">It’s Good To Be Bad <text:s text:c="26"/>Soloist <text:s text:c="32"/>Modern Prometheans </text:span></text:p>
      <text:p text:style-name="P1"><text:span text:style-name="T7">Angamazad <text:s text:c="40"/>Nur/Dunyazad <text:s text:c="20"/>Fox &amp; Beggar Theatre </text:span></text:p>
      <text:p text:style-name="P3"/>
      <text:p text:style-name="P7"><text:soft-page-break/></text:p>
      <text:p text:style-name="P1"><text:span text:style-name="T4">Training</text:span></text:p>
      <text:p text:style-name="P1"><text:span text:style-name="T7">Associate of Arts degree- Theatre &amp; Physics MHCC </text:span></text:p>
      <text:p text:style-name="P1"><text:span text:style-name="T7">Master Class Character Study Course with Karen Maseng</text:span></text:p>
      <text:p text:style-name="P1"><text:span text:style-name="T7">Bungee/4 point harness training with Laura Cannon, Echo Theatre <text:s text:c="73"/></text:span></text:p>
      <text:p text:style-name="P1"><text:span text:style-name="T7">Artistic Gymnastics 9 years </text:span></text:p>
      <text:p text:style-name="P1"><text:span text:style-name="T7">1st Dan Black Belt Tae Kwon Do under Grandmaster Tae Hong Choi, Choi’s TKD <text:s text:c="62"/></text:span></text:p>
      <text:p text:style-name="P1"><text:span text:style-name="T7"><text:s text:c="101"/></text:span></text:p>
      <text:p text:style-name="P11"><text:span text:style-name="T9">Special Skills</text:span></text:p>
      <text:p text:style-name="P1"><text:span text:style-name="T7">Singing (mezzo-soprano, alto), dancing (street jazz, broadway jazz, black bottom jazz, hip hop, basic ballet, contemporary, acro, Egyptian bellydance, fusion bellydance), black belt in Tae Kwon Do, current US passport, fire performance (palm torches, dual breathers, butterfly swords), choreography, coaching, drumming (doumbek, davul, finger cymbals) Parkour, Swimming (freestyle, backstroke), basic stage combat, longbow archery, astronomy, Egyptology, Tarot</text:span></text:p>
      <text:p text:style-name="P4"/>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1" meta:word-count="219" meta:character-count="3161" meta:non-whitespace-character-count="1351"/>
    <meta:generator>LibreOfficeDev/6.0.5.2$Linux_X86_64 LibreOffice_project/</meta:generator>
  </office:meta>
</office:document-meta>
</file>